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fo:font-weight="bold" style:font-weight-asian="bold" fo:color="#00B050" fo:font-size="20pt" style:font-size-asian="20pt" style:font-size-complex="20pt" fo:background-color="#000000"/>
    </style:style>
    <style:style style:name="T3" style:parent-style-name="DefaultParagraphFont" style:family="text">
      <style:text-properties style:font-name="Comic Sans MS" fo:font-weight="bold" style:font-weight-asian="bold" fo:color="#FFFFFF" fo:font-size="20pt" style:font-size-asian="20pt" style:font-size-complex="20pt" fo:background-color="#000000"/>
    </style:style>
    <style:style style:name="T4" style:parent-style-name="DefaultParagraphFont" style:family="text">
      <style:text-properties style:font-name="Comic Sans MS" fo:font-weight="bold" style:font-weight-asian="bold" fo:color="#F79646" fo:font-size="20pt" style:font-size-asian="20pt" style:font-size-complex="20pt" fo:background-color="#000000"/>
    </style:style>
    <style:style style:name="T5"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6"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7" style:parent-style-name="DefaultParagraphFont" style:family="text">
      <style:text-properties style:font-name="Comic Sans MS" fo:font-weight="bold" style:font-weight-asian="bold" fo:color="#F79646" fo:font-size="15pt" style:font-size-asian="15pt" style:font-size-complex="15pt" fo:background-color="#000000"/>
    </style:style>
    <style:style style:name="P8" style:parent-style-name="Normal" style:family="paragraph">
      <style:text-properties style:font-name="Comic Sans MS" fo:font-size="12pt" style:font-size-asian="12pt" style:font-size-complex="12pt"/>
    </style:style>
    <style:style style:name="T9"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10" style:parent-style-name="DefaultParagraphFont" style:family="text">
      <style:text-properties style:font-name="Comic Sans MS" fo:font-weight="bold" style:font-weight-asian="bold" fo:color="#F79646" fo:font-size="15pt" style:font-size-asian="15pt" style:font-size-complex="15pt" fo:background-color="#000000"/>
    </style:style>
    <style:style style:name="T11"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12" style:parent-style-name="DefaultParagraphFont" style:family="text">
      <style:text-properties style:font-name="Comic Sans MS" fo:font-weight="bold" style:font-weight-asian="bold" fo:color="#F79646" fo:font-size="15pt" style:font-size-asian="15pt" style:font-size-complex="15pt" fo:background-color="#000000"/>
    </style:style>
    <style:style style:name="P13" style:parent-style-name="Normal" style:family="paragraph">
      <style:text-properties style:font-name="Comic Sans MS" fo:font-size="12pt" style:font-size-asian="12pt" style:font-size-complex="12pt"/>
    </style:style>
    <style:style style:name="T14"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15"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16" style:parent-style-name="DefaultParagraphFont" style:family="text">
      <style:text-properties style:font-name="Comic Sans MS" fo:font-weight="bold" style:font-weight-asian="bold" fo:color="#F79646" fo:font-size="15pt" style:font-size-asian="15pt" style:font-size-complex="15pt" fo:background-color="#000000"/>
    </style:style>
    <style:style style:name="P17" style:parent-style-name="Normal" style:family="paragraph">
      <style:text-properties style:font-name="Comic Sans MS" fo:font-size="12pt" style:font-size-asian="12pt" style:font-size-complex="12pt"/>
    </style:style>
    <style:style style:name="T18"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19"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20" style:parent-style-name="DefaultParagraphFont" style:family="text">
      <style:text-properties style:font-name="Comic Sans MS" fo:font-weight="bold" style:font-weight-asian="bold" fo:color="#F79646" fo:font-size="15pt" style:font-size-asian="15pt" style:font-size-complex="15pt" fo:background-color="#000000"/>
    </style:style>
    <style:style style:name="P21" style:parent-style-name="Normal" style:family="paragraph">
      <style:paragraph-properties fo:text-align="justify"/>
    </style:style>
    <style:style style:name="T22" style:parent-style-name="DefaultParagraphFont" style:family="text">
      <style:text-properties style:font-name="Comic Sans MS" fo:font-size="12pt" style:font-size-asian="12pt" style:font-size-complex="12pt"/>
    </style:style>
    <style:style style:name="T23" style:parent-style-name="DefaultParagraphFont" style:family="text">
      <style:text-properties style:font-name="Comic Sans MS" fo:font-size="12pt" style:font-size-asian="12pt" style:font-size-complex="12pt"/>
    </style:style>
    <style:style style:name="T24" style:parent-style-name="DefaultParagraphFont" style:family="text">
      <style:text-properties style:font-name="Comic Sans MS" fo:font-size="12pt" style:font-size-asian="12pt" style:font-size-complex="12pt"/>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30"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31"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32" style:parent-style-name="DefaultParagraphFont" style:family="text">
      <style:text-properties style:font-name="Comic Sans MS" fo:font-weight="bold" style:font-weight-asian="bold" fo:color="#F79646" fo:font-size="15pt" style:font-size-asian="15pt" style:font-size-complex="15pt" fo:background-color="#000000"/>
    </style:style>
    <style:style style:name="T33" style:parent-style-name="DefaultParagraphFont" style:family="text">
      <style:text-properties style:font-name="Comic Sans MS" fo:font-size="12pt" style:font-size-asian="12pt" style:font-size-complex="12pt"/>
    </style:style>
    <style:style style:name="T34" style:parent-style-name="DefaultParagraphFont" style:family="text">
      <style:text-properties style:font-name="Comic Sans MS" style:text-position="super 66.6%" fo:font-size="12pt" style:font-size-asian="12pt" style:font-size-complex="12pt"/>
    </style:style>
    <style:style style:name="T35" style:parent-style-name="DefaultParagraphFont" style:family="text">
      <style:text-properties style:font-name="Comic Sans MS" fo:font-size="12pt" style:font-size-asian="12pt" style:font-size-complex="12pt"/>
    </style:style>
    <style:style style:name="P36" style:parent-style-name="Normal" style:family="paragraph">
      <style:paragraph-properties fo:text-align="justify"/>
    </style:style>
    <style:style style:name="T37"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38" style:parent-style-name="DefaultParagraphFont" style:family="text">
      <style:text-properties style:font-name="Comic Sans MS" fo:font-weight="bold" style:font-weight-asian="bold" fo:color="#00B050" fo:font-size="15pt" style:font-size-asian="15pt" style:font-size-complex="15pt" fo:background-color="#000000"/>
    </style:style>
    <style:style style:name="T39" style:parent-style-name="DefaultParagraphFont" style:family="text">
      <style:text-properties style:font-name="Comic Sans MS" fo:font-weight="bold" style:font-weight-asian="bold" fo:color="#FFFFFF" fo:font-size="15pt" style:font-size-asian="15pt" style:font-size-complex="15pt" fo:background-color="#000000"/>
    </style:style>
    <style:style style:name="T40" style:parent-style-name="DefaultParagraphFont" style:family="text">
      <style:text-properties style:font-name="Comic Sans MS" fo:font-weight="bold" style:font-weight-asian="bold" fo:color="#F79646" fo:font-size="15pt" style:font-size-asian="15pt" style:font-size-complex="15pt" fo:background-color="#000000"/>
    </style:style>
    <style:style style:name="P41" style:parent-style-name="Normal" style:family="paragraph">
      <style:paragraph-properties fo:text-align="justify"/>
      <style:text-properties style:font-name="Comic Sans MS" fo:font-size="12pt" style:font-size-asian="12pt" style:font-size-complex="12pt"/>
    </style:style>
    <style:style style:name="P42" style:parent-style-name="Normal" style:family="paragraph">
      <style:paragraph-properties fo:text-align="justify"/>
      <style:text-properties style:font-name="Comic Sans MS" fo:font-size="12pt" style:font-size-asian="12pt" style:font-size-complex="12pt"/>
    </style:style>
    <style:style style:name="P43" style:parent-style-name="Normal" style:family="paragraph">
      <style:paragraph-properties fo:text-align="justify"/>
      <style:text-properties style:font-name="Comic Sans MS" fo:font-size="12pt" style:font-size-asian="12pt" style:font-size-complex="12pt"/>
    </style:style>
    <style:style style:name="P44" style:parent-style-name="Normal" style:family="paragraph">
      <style:text-properties style:font-name="Comic Sans MS" fo:font-weight="bold" style:font-weight-asian="bold" fo:color="#FFFFFF" fo:font-size="15pt" style:font-size-asian="15pt" style:font-size-complex="15pt"/>
    </style:style>
    <style:style style:name="P45" style:parent-style-name="Normal" style:family="paragraph">
      <style:text-properties style:font-name="Comic Sans MS" fo:font-size="15pt" style:font-size-asian="15pt" style:font-size-complex="15pt"/>
    </style:style>
    <style:style style:name="P46" style:parent-style-name="Normal" style:family="paragraph">
      <style:text-properties style:font-name="Comic Sans MS" fo:font-weight="bold" style:font-weight-asian="bold" fo:color="#00B050" fo:font-size="15pt" style:font-size-asian="15pt" style:font-size-complex="15pt" fo:background-color="#000000"/>
    </style:style>
    <style:style style:name="P47" style:parent-style-name="Normal" style:family="paragraph">
      <style:text-properties style:font-name="Comic Sans MS" fo:font-weight="bold" style:font-weight-asian="bold" fo:color="#00B050" fo:font-size="15pt" style:font-size-asian="15pt" style:font-size-complex="15pt" fo:background-color="#000000"/>
    </style:style>
    <style:style style:name="P48" style:parent-style-name="Normal" style:family="paragraph">
      <style:text-properties style:font-name="Comic Sans MS" fo:font-weight="bold" style:font-weight-asian="bold" fo:color="#00B050" fo:font-size="15pt" style:font-size-asian="15pt" style:font-size-complex="15pt" fo:background-color="#000000"/>
    </style:style>
    <style:style style:name="P49" style:parent-style-name="Normal" style:family="paragraph">
      <style:text-properties style:font-name="Comic Sans MS" fo:font-weight="bold" style:font-weight-asian="bold" fo:color="#00B050" fo:font-size="15pt" style:font-size-asian="15pt" style:font-size-complex="15pt" fo:background-color="#000000"/>
    </style:style>
    <style:style style:name="P50" style:parent-style-name="Normal" style:family="paragraph">
      <style:text-properties style:font-name="Comic Sans MS" fo:font-weight="bold" style:font-weight-asian="bold" fo:color="#F79646" fo:font-size="15pt" style:font-size-asian="15pt" style:font-size-complex="15pt" fo:background-color="#000000"/>
    </style:style>
  </office:automatic-styles>
  <office:body>
    <office:text text:use-soft-page-breaks="true">
      <text:p text:style-name="P1"><text:span text:style-name="T2">The<text:s/></text:span><text:span text:style-name="T3">Irish pro</text:span><text:span text:style-name="T4">clamation</text:span></text:p>
      <text:p text:style-name="Normal"><text:span text:style-name="T5">What is<text:s/></text:span><text:span text:style-name="T6">the 1916 pr</text:span><text:span text:style-name="T7">oclamation?</text:span></text:p>
      <text:p text:style-name="P8">The uprising began on Easter Monday, April 24, 1916. It was on that day that seven Irishmen proclaimed the establishment of the<text:s/>Irish Republic, with themselves as its government, and attempted to break away from British rule. The Irish force numbered around 1,600 people and occupied buildings around Dublin’s city centre, buildings that still hold the physical proof of the fighting<text:s/>that is nearly a century passed. <text:s/>The week-long uprising cost about 1,500 lives - mostly civilian - and left another 2,000 people wounded. It also left its mark<text:s/>upon many spots around Dublin which are still palpable today.</text:p>
      <text:p text:style-name="Normal"><text:span text:style-name="T9">Why</text:span><text:span text:style-name="T10"><text:s/></text:span><text:span text:style-name="T11">was it<text:s/></text:span><text:span text:style-name="T12">important?</text:span></text:p>
      <text:p text:style-name="P13">It is important because the Irish fought for our independence. If they did not fight for our independence we would not have an Irish rugby team or an Irish soccer team and also there would be no such thing as Gaelic. We would not have the euro as our currency either<text:s/>also we would have no Irish culture or language.</text:p>
      <text:p text:style-name="Normal"><text:span text:style-name="T14">Who were<text:s/></text:span><text:span text:style-name="T15">the<text:s/></text:span><text:span text:style-name="T16">men involved?</text:span></text:p>
      <text:p text:style-name="P17">The seven signatories of the Irish Proclamation were Padraig Pearse, James Connolly, Thomas Clarke, Thomas MacDonagh, Sean MacDermott, Joseph Plunkett and Eamonn Ceannt. All of the men<text:s/>were executed by the British Government for their efforts in trying to secure a free Ireland.</text:p>
      <text:p text:style-name="Normal"><text:span text:style-name="T18">The<text:s/></text:span><text:span text:style-name="T19">National<text:s/></text:span><text:span text:style-name="T20">Flag</text:span></text:p>
      <text:p text:style-name="P21"><text:span text:style-name="T22">The National Flag is rectangular in shape, the width being twice its depth. The three colours – green, white and orange – are of equal size, and</text:span><text:span text:style-name="T23"><text:s/>are vertically disposed.</text:span><text:s/><text:span text:style-name="T24">When the group of flags of the European Union are flown, the sequence is alphabetical, based on the first letter of the country’s name.</text:span><text:s/><text:span text:style-name="T25">In raising or lowering, the National Flag should not be allowed to touch the ground. When bein</text:span><text:span text:style-name="T26">g hoisted to half-mast, the Flag should first be brought to the peak of the staff and then lowered to the half-mast position. It should again be brought to the peak of the staff before it is finally lowered. When the National<text:s/></text:span><text:soft-page-break/><text:span text:style-name="T27">Flag has become worn or frayed</text:span><text:span text:style-name="T28"><text:s/>it is no longer fit for display, and should not be used in any manner implying disrespect.</text:span></text:p>
      <text:p text:style-name="Normal"><text:span text:style-name="T29">C</text:span><text:span text:style-name="T30">on</text:span><text:span text:style-name="T31">clu</text:span><text:span text:style-name="T32">sion</text:span></text:p>
      <text:p text:style-name="Normal"><text:span text:style-name="T33">2016 is a very special year as it marks the 100</text:span><text:span text:style-name="T34">th</text:span><text:span text:style-name="T35"><text:s/>anniversary of the 1916 Rising that took place Easter 1916 in Dublin. At 4 minutes past noon on Easter Monday 1916, from the steps of the GPO, Patrick Pearse read the Proclamation. Thomas Clarke, one of the signatories of the Proclamation, was actually born on the Isle of Wight off the South coast of England. The tri-colour became the official national Flag after 1916 Rising. Saluting The National Flag is an important part of protocol and this means standing to attention in the right way.<text:s/></text:span></text:p>
      <text:p text:style-name="P36"><text:span text:style-name="T37">Q</text:span><text:span text:style-name="T38">ue</text:span><text:span text:style-name="T39">st</text:span><text:span text:style-name="T40">ion</text:span></text:p>
      <text:p text:style-name="P41">What age do you have to be on the force?</text:p>
      <text:p text:style-name="P42">How long was the war on for?</text:p>
      <text:p text:style-name="P43">Where there many casualtys?</text:p>
      <text:p text:style-name="P44"><text:s/></text:p>
      <text:p text:style-name="P45"><text:s text:c="5"/></text:p>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nt</meta:initial-creator>
    <dc:creator>Laptop2</dc:creator>
    <meta:creation-date>2015-10-12T09:54:00Z</meta:creation-date>
    <dc:date>2015-10-12T11:54:00Z</dc:date>
    <meta:print-date>2015-10-12T11:51:00Z</meta:print-date>
    <meta:template xlink:href="Normal" xlink:type="simple"/>
    <meta:editing-cycles>4</meta:editing-cycles>
    <meta:editing-duration>PT1860S</meta:editing-duration>
    <meta:document-statistic meta:page-count="2" meta:paragraph-count="5" meta:word-count="410" meta:character-count="2742" meta:row-count="19" meta:non-whitespace-character-count="2337"/>
  </office:meta>
</office:document-meta>
</file>